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 or Without You - U2</text:p>
      <text:p>See the sto<text:span text:style-name="Measure_20__23_2">ne s</text:span>et in your eye<text:span text:style-name="Measure_20__23_1">s</text:span></text:p>
      <text:p>See the tho<text:span text:style-name="Measure_20__23_2">rn tw</text:span>ist in your si<text:span text:style-name="Measure_20__23_1">de</text:span></text:p>
      <text:p>I'll wai<text:span text:style-name="Measure_20__23_2">t f</text:span>or yo<text:span text:style-name="Measure_20__23_1">u</text:span> - …</text:p>
      <text:p>Sleight of ha<text:span text:style-name="Measure_20__23_2">nd a</text:span>nd twist of fa<text:span text:style-name="Measure_20__23_1">te</text:span></text:p>
      <text:p>On a bed of nai<text:span text:style-name="Measure_20__23_2">ls, sh</text:span>e makes me wai<text:span text:style-name="Measure_20__23_1">t</text:span></text:p>
      <text:p>And I'll wai<text:span text:style-name="Measure_20__23_2">t w</text:span>ithou<text:span text:style-name="Measure_20__23_1">t y</text:span>ou</text:p>
      <text:p><text:s text:c="32"/>[Intro]</text:p>
      <text:p>With or withou<text:span text:style-name="Measure_20__23_1">t y</text:span>ou (x2) <text:s/>C# G# Bbm F# (x3)</text:p>
      <text:p/>
      <text:p>Through the sto<text:span text:style-name="Measure_20__23_2">rm, w</text:span>e reach the sho<text:span text:style-name="Measure_20__23_1">re</text:span></text:p>
      <text:p>You give it a<text:span text:style-name="Measure_20__23_2">ll b</text:span>ut I want mo<text:span text:style-name="Measure_20__23_1">re</text:span></text:p>
      <text:p>And I'm wa<text:span text:style-name="Measure_20__23_2">it</text:span>ing fo<text:span text:style-name="Measure_20__23_1">r y</text:span>ou</text:p>
      <text:p><text:s text:c="31"/>[Chorus]</text:p>
      <text:p>With or withou<text:span text:style-name="Measure_20__23_1">t y</text:span>ou (x2), oh, o<text:span text:style-name="Measure_20__23_2">h</text:span></text:p>
      <text:p>I can't li<text:span text:style-name="Measure_20__23_1">ve</text:span> - With or with<text:span text:style-name="Measure_20__23_1">out</text:span> you</text:p>
      <text:p/>
      <text:p>[Intro] <text:s text:c="2"/>And you <text:span text:style-name="Measure_20__23_1">give</text:span> (x1~3) <text:s text:c="3"/>[Link]</text:p>
      <text:p><text:s text:c="14"/>yourself awa<text:span text:style-name="Measure_20__23_2">y</text:span> (x2~1)</text:p>
      <text:p/>
      <text:p>My hands are tie<text:span text:style-name="Measure_20__23_2">d</text:span> - My body bruise<text:span text:style-name="Measure_20__23_2">d</text:span></text:p>
      <text:p>She got me wi<text:span text:style-name="Measure_20__23_1">th n</text:span>othing to wi<text:span text:style-name="Measure_20__23_2">n</text:span></text:p>
      <text:p>And <text:span text:style-name="Measure_20__23_1">no</text:span>thing left to lo<text:span text:style-name="Measure_20__23_2">se</text:span> <text:s text:c="8"/>[Link]</text:p>
      <text:p><text:s text:c="31"/>[Chorus]</text:p>
      <text:p>(<text:span text:style-name="Measure_20__23_1">Ho</text:span>, ho, ho, <text:span text:style-name="Measure_20__23_2">ho</text:span> x3) - Hoh<text:span text:style-name="Measure_20__23_1">o, h</text:span><text:span text:style-name="Measure_20__23_2">o</text:span></text:p>
      <text:p>[Chorus] - With or with<text:span text:style-name="Measure_20__23_1">out</text:span> you - …</text:p>
      <text:p>(<text:span text:style-name="Measure_20__23_1">Hoo</text:span><text:span text:style-name="Measure_20__23_2">oo</text:span> - Ooh, <text:span text:style-name="Measure_20__23_1">hoo</text:span><text:span text:style-name="Measure_20__23_2">oo</text:span> x2) [Instru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Joshua Tree</meta:user-defined>
    <meta:user-defined meta:name="Year">1987</meta:user-defined>
  </office:meta>
</office:document-meta>
</file>